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oktober 2021 besloten om de beslistermijn voor de aanvraag met zaaknummer HZ_WABO-21-1572 voor het realiseren van een fietsoverkapping in de voortuin van de woning (legalisatie) op locatie Brediusweg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50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rediusweg 4 te Bussu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05</meta:user-defined>
    <meta:user-defined meta:name="OVERHEIDop.GmbID/DC.identifier">gmb-2021-361505</meta:user-defined>
    <meta:user-defined meta:name="OVERHEIDop.versieInformatie"/>
  </office:meta>
</office:document-meta>
</file>