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650, Jos Klijnenlaan 38-42, 6164 AR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intern uitbreiden, incl constructieve doorbraken, van de bestaande supermarkt en het renoveren van de entreegevel aan de parkeerplaats.</text:p>
            <text:p text:style-name="common-al">Locatie:     Jos Klijnenlaan 38-42, 6164 AR Geleen </text:p>
            <text:p text:style-name="common-al">Ontvangstdatum:   15/12/2020</text:p>
            <text:p text:style-name="common-al">Dossiernummer:    Om20.065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615</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5</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5</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247 330113</meta:user-defined>
    <meta:user-defined meta:name="DC.title">Gemeente Sittard-Geleen - Omgevingsvergunning aangevraagd; dossiernummer Om20.0650, Jos Klijnenlaan 38-42, 6164 AR  Geleen</meta:user-defined>
    <meta:user-defined meta:name="OVERHEID.PostcodeHuisnummer/OVERHEIDop.postcodeHuisnummer">6164AR 38</meta:user-defined>
    <meta:user-defined meta:name="OVERHEIDop.straatnaam">Jos Klijnenlaan</meta:user-defined>
    <meta:user-defined meta:name="OVERHEIDop.woonplaats">Geleen</meta:user-defined>
    <meta:user-defined meta:name="DCTERMS.W3CDTF/DCTERMS.available">2021-01-06</meta:user-defined>
    <meta:user-defined meta:name="DCTERMS.W3CDTF/OVERHEIDop.jaargang">2021</meta:user-defined>
    <meta:user-defined meta:name="OVERHEIDop.publicationIssue">3615</meta:user-defined>
    <meta:user-defined meta:name="OVERHEIDop.GmbID/DC.identifier">gmb-2021-3615</meta:user-defined>
    <meta:user-defined meta:name="OVERHEIDop.versieInformatie"/>
  </office:meta>
</office:document-meta>
</file>