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arelgras 6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september 2021 een melding Wet Milieubeheer ontvangen voor het starten van een bedrijf voor de productie van houten prefab-elementen op de locatie Parelgras 6 te Beringe. De melding is geregistreerd onder zaaknummer 18942454931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149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9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9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Parelgras 6 te Bering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495</meta:user-defined>
    <meta:user-defined meta:name="OVERHEIDop.GmbID/DC.identifier">gmb-2021-361495</meta:user-defined>
    <meta:user-defined meta:name="OVERHEIDop.versieInformatie"/>
  </office:meta>
</office:document-meta>
</file>