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organiseren van een kleindieren clubshow in het clubgebouw van FC Twente gelegen aan de Kerkallee 3 7683PX te Den Ham op 25, 26 en 27 november 2021, zaaknummer 1700ESUITE44814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kallee 3 7683PX Den Ham, Kerkallee 3 in Den Ham </text:p>
            <text:p text:style-name="common-al">Wat: houden van een kleindieren clubshow van HPKV Den Ham </text:p>
            <text:p text:style-name="common-al">Wanneer: 25,26 en 27 november 2021</text:p>
            <text:p text:style-name="common-al">Verzonden: 13-1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148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8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8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48142021</meta:user-defined>
    <meta:user-defined meta:name="DCTERMS.abstract">houden van een clubshow van HPKV Den Ham van 25-11-2021 t/m 27-11-2021</meta:user-defined>
    <dc:language>nl</dc:language>
    <meta:user-defined meta:name="OVERHEIDop.locatietype/OVERHEIDop.gebiedsmarkering">Punt</meta:user-defined>
    <meta:user-defined meta:name="DC.title">Gemeente Twenterand - verleende vergunning,organiseren van een kleindieren clubshow in het clubgebouw van FC Twente gelegen aan de Kerkallee 3 7683PX te Den Ham op 25, 26 en 27 november 2021, zaaknummer 1700ESUITE448142021</meta:user-defined>
    <meta:user-defined meta:name="DCTERMS.W3CDTF/DCTERMS.available">2021-10-15</meta:user-defined>
    <meta:user-defined meta:name="DCTERMS.W3CDTF/OVERHEIDop.jaargang">2021</meta:user-defined>
    <meta:user-defined meta:name="OVERHEIDop.publicationIssue">361482</meta:user-defined>
    <meta:user-defined meta:name="OVERHEIDop.GmbID/DC.identifier">gmb-2021-361482</meta:user-defined>
    <meta:user-defined meta:name="OVERHEIDop.versieInformatie"/>
  </office:meta>
</office:document-meta>
</file>