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gebiedsinrichting Verlengde Middenraai Nieuw Balinge (13 oktober 20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gebiedsontwikkeling nabij de Verlengde Middenraai Nieuw Baling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147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vergunning voor  gebiedsinrichting Verlengde Middenraai Nieuw Balinge (13 oktober 202)</meta:user-defined>
    <meta:user-defined meta:name="DCTERMS.W3CDTF/DCTERMS.available">2021-10-15</meta:user-defined>
    <meta:user-defined meta:name="DCTERMS.W3CDTF/OVERHEIDop.jaargang">2021</meta:user-defined>
    <meta:user-defined meta:name="OVERHEIDop.publicationIssue">361476</meta:user-defined>
    <meta:user-defined meta:name="OVERHEIDop.GmbID/DC.identifier">gmb-2021-361476</meta:user-defined>
    <meta:user-defined meta:name="OVERHEIDop.versieInformatie"/>
  </office:meta>
</office:document-meta>
</file>