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bied achter, Plekkenpo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V-2021-4968 voor een omgevingsvergunning : het opzetten van een grondlichaam en het realiseren van een fietspad/voetpad, op locatie gebied achter, Plekkenpolho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4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bied achter, Plekkenpolhof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75</meta:user-defined>
    <meta:user-defined meta:name="OVERHEIDop.GmbID/DC.identifier">gmb-2021-361475</meta:user-defined>
    <meta:user-defined meta:name="OVERHEIDop.versieInformatie"/>
  </office:meta>
</office:document-meta>
</file>