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 project voor het aanpassen van een dakopbouw naar dakkapel op het bijgebouw aan Zuiderzeestraatweg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Zuiderzeestraatweg 1A, activiteit bouw voor het aanpassen van een dakopbouw naar dakkapel op het bijgebouw, verzonden 11 oktober 2021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svrij project voor het aanpassen van een dakopbouw naar dakkapel op het bijgebouw aan Zuiderzeestraatweg 1A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74</meta:user-defined>
    <meta:user-defined meta:name="OVERHEIDop.GmbID/DC.identifier">gmb-2021-361474</meta:user-defined>
    <meta:user-defined meta:name="OVERHEIDop.versieInformatie"/>
  </office:meta>
</office:document-meta>
</file>