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trekking of wijziging, reguliere voorbereidingsprocedure, Tubbergen, Almeloseweg 51a: intrekken omgevingsvergunning betreft het aanbrengen van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text:p>
            <text:p text:style-name="common-al">Belanghebbenden kunnen een bezwaarschrift indienen bij burgemeester en wethouders.</text:p>
            <text:p text:style-name="common-al">Dat kan gedurende 6 weken na verzending aan de geadresseerde van het intrekkings- of wijzigingsbesluit.</text:p>
            <text:p text:style-name="common-al">Gedurende de bezwarentermijn liggen de stukken ter inzage op het gemeentehuis.</text:p>
            <text:p text:style-name="common-al">Als u de stukken wilt inzien, verzoeken wij u om daarvoor eerst telefonisch een afspraak te maken.</text:p>
            <text:p text:style-name="common-al">Het gaat om:</text:p>
            <text:p text:style-name="common-al">Waar?: Tubbergen, Almeloseweg 51a</text:p>
            <text:p text:style-name="common-al">Project?: het intrekken van een omgevingsvergunning betreft het aanbrengen van dakkapellen</text:p>
            <text:p text:style-name="common-al">Verzonden: 13-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147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7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7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187</meta:user-defined>
    <meta:user-defined meta:name="DCTERMS.abstract">het intrekken van een omgevingsvergunning betreft het aanbrengen van dakkapellen</meta:user-defined>
    <dc:language>nl</dc:language>
    <meta:user-defined meta:name="OVERHEIDop.locatietype/OVERHEIDop.gebiedsmarkering">Punt</meta:user-defined>
    <meta:user-defined meta:name="DC.title">Gemeente Tubbergen - intrekking of wijziging, reguliere voorbereidingsprocedure, Tubbergen, Almeloseweg 51a: intrekken omgevingsvergunning betreft het aanbrengen van dakkapellen</meta:user-defined>
    <meta:user-defined meta:name="DCTERMS.W3CDTF/DCTERMS.available">2021-10-19</meta:user-defined>
    <meta:user-defined meta:name="DCTERMS.W3CDTF/OVERHEIDop.jaargang">2021</meta:user-defined>
    <meta:user-defined meta:name="OVERHEIDop.publicationIssue">361473</meta:user-defined>
    <meta:user-defined meta:name="OVERHEIDop.GmbID/DC.identifier">gmb-2021-361473</meta:user-defined>
    <meta:user-defined meta:name="OVERHEIDop.versieInformatie"/>
  </office:meta>
</office:document-meta>
</file>