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nieuwen van de dakpannen aan De Steeg 3 en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De Steeg 3 en 5, activiteit bouw voor het vernieuwen van de dakpannen, verzonden 11 oktober 2021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6147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7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7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nieuwen van de dakpannen aan De Steeg 3 en 5 te Hatte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471</meta:user-defined>
    <meta:user-defined meta:name="OVERHEIDop.GmbID/DC.identifier">gmb-2021-361471</meta:user-defined>
    <meta:user-defined meta:name="OVERHEIDop.versieInformatie"/>
  </office:meta>
</office:document-meta>
</file>