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jnstraat (t.h.v. nr. 60), Dollardstraat en Lingestraat</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instemmingsbesluit kabels en leidingen : het aanleggen van glasvezelkabel t.b.v. Telecom, op locatie Rijnstraat (t.h.v. nr. 60), Dollardstraat en Lingestraat. De aanvraag is geregistreerd onder zaaknummer V-2021-60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46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ijnstraat (t.h.v. nr. 60), Dollardstraat en Lingestraat</meta:user-defined>
    <meta:user-defined meta:name="DCTERMS.W3CDTF/DCTERMS.available">2021-10-15</meta:user-defined>
    <meta:user-defined meta:name="DCTERMS.W3CDTF/OVERHEIDop.jaargang">2021</meta:user-defined>
    <meta:user-defined meta:name="OVERHEIDop.publicationIssue">361466</meta:user-defined>
    <meta:user-defined meta:name="OVERHEIDop.GmbID/DC.identifier">gmb-2021-361466</meta:user-defined>
    <meta:user-defined meta:name="OVERHEIDop.versieInformatie"/>
  </office:meta>
</office:document-meta>
</file>