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6888) nabij Guido Gezellestraat 120 Voorburg reconstructie ten behoeve van plaatsing ondergrondse containers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Guido Gezellestraat 120 Voorburg reconstructie ten behoeve van plaatsing ondergrondse containers Ziggo. De werkzaamheden worden uitgevoerd tussen 14 oktober 2021 en 24 april 2022.</text:p>
            <text:p text:style-name="common-al">
            <text:span text:style-name="nadrukvet">Datum bekendmaking besluit: </text:span>14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4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6888) nabij Guido Gezellestraat 120 Voorburg reconstructie ten behoeve van plaatsing ondergrondse containers Ziggo</meta:user-defined>
    <meta:user-defined meta:name="DCTERMS.W3CDTF/DCTERMS.available">2021-10-18</meta:user-defined>
    <meta:user-defined meta:name="DCTERMS.W3CDTF/OVERHEIDop.jaargang">2021</meta:user-defined>
    <meta:user-defined meta:name="OVERHEIDop.publicationIssue">361464</meta:user-defined>
    <meta:user-defined meta:name="OVERHEIDop.GmbID/DC.identifier">gmb-2021-361464</meta:user-defined>
    <meta:user-defined meta:name="OVERHEIDop.versieInformatie"/>
  </office:meta>
</office:document-meta>
</file>