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Molenstraat 5: Kermis 'n Deurloop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Molenstraat 5 </text:p>
            <text:p text:style-name="common-al">Wat: Kermis 'n Deurloop 2021</text:p>
            <text:p text:style-name="common-al">Wanneer: van 05-11-2021 tot 08-11-2021 </text:p>
            <text:p text:style-name="common-al">Verzonden: 13-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46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0980</meta:user-defined>
    <meta:user-defined meta:name="DCTERMS.abstract">Kermis 'n Deurloop 2021</meta:user-defined>
    <dc:language>nl</dc:language>
    <meta:user-defined meta:name="OVERHEIDop.locatietype/OVERHEIDop.gebiedsmarkering">Punt</meta:user-defined>
    <meta:user-defined meta:name="DC.title">Gemeente Dinkelland - verleende vergunning - Ootmarsum, Molenstraat 5: Kermis 'n Deurloop 2021</meta:user-defined>
    <meta:user-defined meta:name="DCTERMS.W3CDTF/DCTERMS.available">2021-10-21</meta:user-defined>
    <meta:user-defined meta:name="DCTERMS.W3CDTF/OVERHEIDop.jaargang">2021</meta:user-defined>
    <meta:user-defined meta:name="OVERHEIDop.publicationIssue">361462</meta:user-defined>
    <meta:user-defined meta:name="OVERHEIDop.GmbID/DC.identifier">gmb-2021-361462</meta:user-defined>
    <meta:user-defined meta:name="OVERHEIDop.versieInformatie"/>
  </office:meta>
</office:document-meta>
</file>