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tijdelijk woonunit aan Hoenwaardseweg 9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</text:span>
          </text:p>
            <text:list text:style-name="id1-3-2-1-1-2">
              <text:list-item text:style-override="id1-3-2-1-1-2-1">
                <text:number>•</text:number>
                <text:p text:style-name="al">Hoenwaardseweg 9, het college heeft de beslistermijn op verzoek van de aanvrager de met 4 weken verlengd voor de aanvraag omgevingsvergunning met de activiteit bouw voor het plaatsen van een tijdelijk woonunit, verzonden 8 oktober 2021</text:p>
              </text:list-item>
            </text:list>
            <text:p text:style-name="last-al">
            <text:span text:style-name="nadrukcur"> Tegen het verlengen van de beslistermijn kunt u geen bezwaarschrift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61461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46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46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plaatsen van een tijdelijk woonunit aan Hoenwaardseweg 9 te Hattem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1461</meta:user-defined>
    <meta:user-defined meta:name="OVERHEIDop.GmbID/DC.identifier">gmb-2021-361461</meta:user-defined>
    <meta:user-defined meta:name="OVERHEIDop.versieInformatie"/>
  </office:meta>
</office:document-meta>
</file>