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aanleggen van een ontsluitingsweg ter hoogte van de Blokzijlerdijk 10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7 oktober 2021 een aanvraag voor een omgevingsvergunning ontvangen. De vergunning is aangevraagd voor het aanleggen van een ontsluitingsweg ter hoogte van de Blokzijlerdijk 10 in Blankenham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145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5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 aanleggen van een ontsluitingsweg ter hoogte van de Blokzijlerdijk 10 in Blankenh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457</meta:user-defined>
    <meta:user-defined meta:name="OVERHEIDop.GmbID/DC.identifier">gmb-2021-361457</meta:user-defined>
    <meta:user-defined meta:name="OVERHEIDop.versieInformatie"/>
  </office:meta>
</office:document-meta>
</file>