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in een bestaand pand aan Nieuwe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eweg 1, activiteit bouw voor het realiseren van een woning in een bestaand pand, ingekomen 12 okto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14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in een bestaand pand aan Nieuweweg 1 te Hatt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53</meta:user-defined>
    <meta:user-defined meta:name="OVERHEIDop.GmbID/DC.identifier">gmb-2021-361453</meta:user-defined>
    <meta:user-defined meta:name="OVERHEIDop.versieInformatie"/>
  </office:meta>
</office:document-meta>
</file>