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planten van bomen en struiken aan Enkweg 11a, Hommelbrink 5, Oude Kerkweg 1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Enkweg 11a, Hommelbrink 5, Oude Kerkweg 14, activiteit werk of werkzaamheden uitvoeren voor het aanplanten van bomen en struiken, ingekomen 8 okto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61450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450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aanplanten van bomen en struiken aan Enkweg 11a, Hommelbrink 5, Oude Kerkweg 14 te Hattem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1450</meta:user-defined>
    <meta:user-defined meta:name="OVERHEIDop.GmbID/DC.identifier">gmb-2021-361450</meta:user-defined>
    <meta:user-defined meta:name="OVERHEIDop.versieInformatie"/>
  </office:meta>
</office:document-meta>
</file>