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Wencopperweg 76 Kootwijkerbroek, melding gewijzigd uitvoeren bouw van eerder vergunde 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27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1448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4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4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Wencopperweg 76 Kootwijkerbroek, melding gewijzigd uitvoeren bouw van eerder vergunde stall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1448</meta:user-defined>
    <meta:user-defined meta:name="OVERHEIDop.GmbID/DC.identifier">gmb-2021-361448</meta:user-defined>
    <meta:user-defined meta:name="OVERHEIDop.versieInformatie"/>
  </office:meta>
</office:document-meta>
</file>