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 inzagelegging ontwerp omgevingsvergunning met afwijking Zwarte Dijk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reda maken bekend dat ingevolge artikel 2.12, eerste lid, sub a, onder 3° van de Wet algemene bepalingen omgevingsrecht de volgende ontwerp omgevingsvergunning met afwijking is in te zien:</text:p>
            <text:list text:style-name="id1-3-2-1-1-3">
              <text:list-item text:style-override="id1-3-2-1-1-3-1">
                <text:number>•</text:number>
                <text:p text:style-name="al">Zwarte Dijk 1 Teteringen, realiseren van een tijdelijke woning (NL.IMRO.0758.AB2021220005-ON01). De omgevingsvergunning omvat de activiteiten ‘bouwen’, ‘het gebruiken van gronden of bouwwerken in strijd met regels ruimtelijke ordening’ en ‘kappen’.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common-al">De  ontwerp omgevingsvergunning met afwijking en de daarbij behorende bijlagen zijn van 16 oktober 2021 tot en met 26 november 2021 digitaal te raadplegen via de website <text:a xlink:href="https://www.ruimtelijkeplannen.nl/?planidn=NL.IMRO.0758.AB2021220005-ON01" xlink:type="simple">www.ruimtelijkeplannen.nl</text:a>. </text:p>
            <text:p text:style-name="common-al"/>
            <text:p text:style-name="common-al">
            <text:span text:style-name="nadrukvet">Zienswijzen</text:span>
          </text:p>
            <text:p text:style-name="common-al">Van 16 oktober 2021 tot en met 26 november 2021 kunt u met uw DigiD een <text:a xlink:href="https://www.breda.nl/zienswijze-ruimtelijk-plan-digid/formulier/?imro_nummer=NL.IMRO.0758.AB2021220005-ON01" xlink:type="simple">zienswijze</text:a> op de ontwerp-omgevingsvergunning met afwijking en/of het ontwerpbesluit hogere waarde indienen. Bent u een bedrijf? Gebruik dan eHerkenning om uw <text:a xlink:href="https://www.breda.nl/zienswijze-ruimtelijk-plan-eherkenning/formulier/?imro_nummer=NL.IMRO.0758.AB2021220005-ON01" xlink:type="simple">zienswijze</text:a> in te dienen. </text:p>
            <text:p text:style-name="common-al">Schriftelijk een zienswijze indienen kan ook. De brief stuurt u naar het College van burgemeester en wethouders van Breda, Postbus 90156, 4800 RH Breda. Voor het indienen van een mondelinge zienswijze kunt u contact opnemen met de gemeente via <text:a xlink:href="https://www.breda.nl/contact-en-openingstijden" xlink:type="simple">www.breda.nl/contact</text:a>.</text:p>
            <text:p text:style-name="common-al"/>
            <text:p text:style-name="common-al">
            <text:span text:style-name="nadrukvet">Informatie</text:span>
          </text:p>
            <text:p text:style-name="common-al">Indien u vragen heeft kunt u contact opnemen met de gemeente via www.breda.nl, twitter @breda, WhatsApp 06 – 46 66 26 66,  facebook Gemeente Breda of bel 14 07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1446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4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4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er inzagelegging ontwerp omgevingsvergunning met afwijking Zwarte Dijk 1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446</meta:user-defined>
    <meta:user-defined meta:name="OVERHEIDop.GmbID/DC.identifier">gmb-2021-361446</meta:user-defined>
    <meta:user-defined meta:name="OVERHEIDop.versieInformatie"/>
  </office:meta>
</office:document-meta>
</file>