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opslagloods en wijzigen van de functie naar winkel aan Zuiderzeestraatweg 2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21A, activiteit bouw, reclame en handelen in strijde met regels ruimtelijke ordening voor het verbouwen van een opslagloods en wijzigen van de functie naar winkel, ingekomen 8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14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opslagloods en wijzigen van de functie naar winkel aan Zuiderzeestraatweg 21A te Hatt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43</meta:user-defined>
    <meta:user-defined meta:name="OVERHEIDop.GmbID/DC.identifier">gmb-2021-361443</meta:user-defined>
    <meta:user-defined meta:name="OVERHEIDop.versieInformatie"/>
  </office:meta>
</office:document-meta>
</file>