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tocrosscircuit De Zuu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1742-EVN-218575 voor het organiseren van Motocrosswedstrijden op 9 en 10 oktober 2021 op de locatie motocrosscircuit 'De Zuurberg', gelegen tussen de Brenderweg, Evertjesweg, Kniepenweg en Zuurberg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4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lten Buitengebied - evenementen, het organiseren van Motocrosswedstrijden op 9 en 10 oktober 20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evenementenvergunning motocrosscircuit De Zuurberg in Holten</meta:user-defined>
    <meta:user-defined meta:name="DCTERMS.W3CDTF/DCTERMS.available">2021-10-20</meta:user-defined>
    <meta:user-defined meta:name="DCTERMS.W3CDTF/OVERHEIDop.jaargang">2021</meta:user-defined>
    <meta:user-defined meta:name="OVERHEIDop.publicationIssue">361442</meta:user-defined>
    <meta:user-defined meta:name="OVERHEIDop.GmbID/DC.identifier">gmb-2021-361442</meta:user-defined>
    <meta:user-defined meta:name="OVERHEIDop.versieInformatie"/>
  </office:meta>
</office:document-meta>
</file>