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arskamperweg 82 Kootwijkerbroek,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33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143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3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3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Harskamperweg 82 Kootwijkerbroek, veranderen van de activiteit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1438</meta:user-defined>
    <meta:user-defined meta:name="OVERHEIDop.GmbID/DC.identifier">gmb-2021-361438</meta:user-defined>
    <meta:user-defined meta:name="OVERHEIDop.versieInformatie"/>
  </office:meta>
</office:document-meta>
</file>