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Zuiderzeestraatweg 1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uiderzeestraatweg 18, activiteit bouw en handelingen met gevolgen voor beschermde monumenten voor het verbouwen van de woning, ingekomen 4 okto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143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Zuiderzeestraatweg 18 te Hatt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437</meta:user-defined>
    <meta:user-defined meta:name="OVERHEIDop.GmbID/DC.identifier">gmb-2021-361437</meta:user-defined>
    <meta:user-defined meta:name="OVERHEIDop.versieInformatie"/>
  </office:meta>
</office:document-meta>
</file>