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43  ('t Vaneker, kavel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V-2021-3749 voor een omgevingsvergunning : het bouwen van een villa, het plaatsen van een poort en het vellen van 3 eiken, op locatie Eschbeekweg 43  ('t Vaneker, kavel 5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4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Eschbeekweg 43  ('t Vaneker, kavel 57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35</meta:user-defined>
    <meta:user-defined meta:name="OVERHEIDop.GmbID/DC.identifier">gmb-2021-361435</meta:user-defined>
    <meta:user-defined meta:name="OVERHEIDop.versieInformatie"/>
  </office:meta>
</office:document-meta>
</file>