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de woning aan Jean Monnetring 6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achterzijde van de woning </text:p>
            <text:p text:style-name="common-al">Met de adressering : Jean Monnetring 62, 3137 DC </text:p>
            <text:p text:style-name="common-al">Kenmerk : OVXINR-7667</text:p>
            <text:p text:style-name="common-al">Type aanvraag : vergunningaanvraag regulier behandelen</text:p>
            <text:p text:style-name="common-al">Datum ontvangst : 8 okto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143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3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3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667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aan Jean Monnetring 62 te Vlaarding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1433</meta:user-defined>
    <meta:user-defined meta:name="OVERHEIDop.GmbID/DC.identifier">gmb-2021-361433</meta:user-defined>
    <meta:user-defined meta:name="OVERHEIDop.versieInformatie"/>
  </office:meta>
</office:document-meta>
</file>