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in Westerhoven, organiseren van diverse activiteiten in 2021 en 2022 (o.a. carnavalsoptocht 27 feb en kinderoptocht 1 m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47</text:p>
            <text:p text:style-name="common-al">Meldingsdatum: 24 september 2021</text:p>
            <text:p text:style-name="common-al">Omschrijving: de kern in Westerhoven, organiseren van diverse activiteiten in 2021 en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143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de kern in Westerhoven, organiseren van diverse activiteiten in 2021 en 2022 (o.a. carnavalsoptocht 27 feb en kinderoptocht 1 mrt 2022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432</meta:user-defined>
    <meta:user-defined meta:name="OVERHEIDop.GmbID/DC.identifier">gmb-2021-361432</meta:user-defined>
    <meta:user-defined meta:name="OVERHEIDop.versieInformatie"/>
  </office:meta>
</office:document-meta>
</file>