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Z/21/184266 / W2021-0534 voor een omgevingsvergunning betreffende het verbouwen van de zolder boven kookstudio en ijssalon op locatie Molendijk 8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142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2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2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lendijk 87 te Oude-Tong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423</meta:user-defined>
    <meta:user-defined meta:name="OVERHEIDop.GmbID/DC.identifier">gmb-2021-361423</meta:user-defined>
    <meta:user-defined meta:name="OVERHEIDop.versieInformatie"/>
  </office:meta>
</office:document-meta>
</file>