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68953) Herenstraat 50B Voorburg plaatsen twee dakkapellen in zijdakvlakk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twee dakkapellen in de zijdakvlakken van de woning.</text:p>
            <text:p text:style-name="common-al">
            <text:span text:style-name="nadrukvet">Datum bekendmaking besluit: </text:span>13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141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1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1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68953) Herenstraat 50B Voorburg plaatsen twee dakkapellen in zijdakvlakken van de wo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419</meta:user-defined>
    <meta:user-defined meta:name="OVERHEIDop.GmbID/DC.identifier">gmb-2021-361419</meta:user-defined>
    <meta:user-defined meta:name="OVERHEIDop.versieInformatie"/>
  </office:meta>
</office:document-meta>
</file>