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heicop 3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OV-2021-0404 voor een omgevingsvergunning op locatie Overheicop 39 in Leerdam. De vergunning is verleend. Het besluit betreft het bouwen van een woning, ter vervanging van de te slopen woning, bouwen brug en aanleggen in-/uitrit.</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41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1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1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verheicop 39 in Leerdam</meta:user-defined>
    <meta:user-defined meta:name="DCTERMS.W3CDTF/DCTERMS.available">2021-10-15</meta:user-defined>
    <meta:user-defined meta:name="DCTERMS.W3CDTF/OVERHEIDop.jaargang">2021</meta:user-defined>
    <meta:user-defined meta:name="OVERHEIDop.publicationIssue">361418</meta:user-defined>
    <meta:user-defined meta:name="OVERHEIDop.GmbID/DC.identifier">gmb-2021-361418</meta:user-defined>
    <meta:user-defined meta:name="OVERHEIDop.versieInformatie"/>
  </office:meta>
</office:document-meta>
</file>