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Kotmanstraat 11: het realiseren van een kap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Kotmanstraat 11</text:p>
            <text:p text:style-name="common-al">Project: het realiseren van een kapsalon aan huis</text:p>
            <text:p text:style-name="common-al">Ingekomen: 12-10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6141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1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1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482</meta:user-defined>
    <meta:user-defined meta:name="DCTERMS.abstract">het realiseren van een kapsalon aan huis</meta:user-defined>
    <dc:language>nl</dc:language>
    <meta:user-defined meta:name="OVERHEIDop.locatietype/OVERHEIDop.gebiedsmarkering">Punt</meta:user-defined>
    <meta:user-defined meta:name="DC.title">Gemeente Tubbergen - aanvraag omgevingsvergunning - Geesteren, Kotmanstraat 11: het realiseren van een kapsalon aan huis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1415</meta:user-defined>
    <meta:user-defined meta:name="OVERHEIDop.GmbID/DC.identifier">gmb-2021-361415</meta:user-defined>
    <meta:user-defined meta:name="OVERHEIDop.versieInformatie"/>
  </office:meta>
</office:document-meta>
</file>