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6 volkstuinen op het voormalig terrein van de scouting aan tussen Broekpolderweg en A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16 volkstuinen op het voormalig terrein van de scouting </text:p>
            <text:p text:style-name="common-al">Locatie : tussen Broekpolderweg en A20</text:p>
            <text:p text:style-name="common-al">Kenmerk : OVXINR-7661</text:p>
            <text:p text:style-name="common-al">Type aanvraag : vergunningaanvraag regulier behandelen</text:p>
            <text:p text:style-name="common-al">Datum ontvangst : 4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1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XINR-76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16 volkstuinen op het voormalig terrein van de scouting aan tussen Broekpolderweg en A20 te Vlaardi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414</meta:user-defined>
    <meta:user-defined meta:name="OVERHEIDop.GmbID/DC.identifier">gmb-2021-361414</meta:user-defined>
    <meta:user-defined meta:name="OVERHEIDop.versieInformatie"/>
  </office:meta>
</office:document-meta>
</file>