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ozen buiten inrichting De Voorzet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1 heeft de gemeente een melding ontvangen voor activiteiten op de locatie De Voorzet 6 in Rijssen. De melding betreft het aanleggen van een bodemenergiesyteem. Voor deze activiteiten geldt geen vergunningplicht. De melding is geregistreerd onder zaaknummer 1742-HZ_MLBI-219595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141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1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1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De Voorzet 6 in Rijssen, het aanleggen van een bodemenergiesyteem</meta:user-defined>
    <dc:language>nl</dc:language>
    <meta:user-defined meta:name="OVERHEIDop.locatietype/OVERHEIDop.gebiedsmarkering">Adres</meta:user-defined>
    <meta:user-defined meta:name="DC.title">Kennisgeving ontvangst melding lozen buiten inrichting De Voorzet 6 in Rijss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413</meta:user-defined>
    <meta:user-defined meta:name="OVERHEIDop.GmbID/DC.identifier">gmb-2021-361413</meta:user-defined>
    <meta:user-defined meta:name="OVERHEIDop.versieInformatie"/>
  </office:meta>
</office:document-meta>
</file>