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ekjansweg 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1 een besluit genomen op de aanvraag met zaaknummer 1742-HZ_WABO-218256 voor het tijdelijk plaatsen van bouwunits op de locatie Diekjansweg 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3 okto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141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1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1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iekjansweg 1 in Rijssen, het tijdelijk plaatsen van bouwunits</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iekjansweg 1 in Rijssen</meta:user-defined>
    <meta:user-defined meta:name="DCTERMS.W3CDTF/DCTERMS.available">2021-10-20</meta:user-defined>
    <meta:user-defined meta:name="DCTERMS.W3CDTF/OVERHEIDop.jaargang">2021</meta:user-defined>
    <meta:user-defined meta:name="OVERHEIDop.publicationIssue">361412</meta:user-defined>
    <meta:user-defined meta:name="OVERHEIDop.GmbID/DC.identifier">gmb-2021-361412</meta:user-defined>
    <meta:user-defined meta:name="OVERHEIDop.versieInformatie"/>
  </office:meta>
</office:document-meta>
</file>