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kekampweg 43 Kootwijkerbroe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4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Vinkekampweg 43 Kootwijkerbroek, bouwen van een lood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410</meta:user-defined>
    <meta:user-defined meta:name="OVERHEIDop.GmbID/DC.identifier">gmb-2021-361410</meta:user-defined>
    <meta:user-defined meta:name="OVERHEIDop.versieInformatie"/>
  </office:meta>
</office:document-meta>
</file>