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schutting en het plaatsen van een berging in achtertuin aan Ceram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bestaande schutting en het plaatsen van een berging in achtertuin </text:p>
            <text:p text:style-name="common-al">Met de adressering : Ceramstraat 1, 3131 ZC </text:p>
            <text:p text:style-name="common-al">Kenmerk : OVXINR-7659</text:p>
            <text:p text:style-name="common-al">Type aanvraag : vergunningaanvraag regulier behandelen</text:p>
            <text:p text:style-name="common-al">Datum ontvangst : 2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40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VXINR-7659</meta:user-defined>
    <dc:language>nl</dc:language>
    <meta:user-defined meta:name="OVERHEIDop.locatietype/OVERHEIDop.gebiedsmarkering">Adres</meta:user-defined>
    <meta:user-defined meta:name="DC.title">Aanvraag vergunning voor het vervangen van bestaande schutting en het plaatsen van een berging in achtertuin aan Ceramstraat 1 te Vlaardi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409</meta:user-defined>
    <meta:user-defined meta:name="OVERHEIDop.GmbID/DC.identifier">gmb-2021-361409</meta:user-defined>
    <meta:user-defined meta:name="OVERHEIDop.versieInformatie"/>
  </office:meta>
</office:document-meta>
</file>