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nadastraat 8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bben wij een aanvraag ontvangen voor het plaatsen van een erfafscheiding op de locatie Canadastraat 81 in Holten. De aanvraag is geregistreerd onder zaaknummer 1742-HZ_WABO-2196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40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0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anadastraat 81 in Holten, het plaatsen van een erfafschei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Canadastraat 81 in Hol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07</meta:user-defined>
    <meta:user-defined meta:name="OVERHEIDop.GmbID/DC.identifier">gmb-2021-361407</meta:user-defined>
    <meta:user-defined meta:name="OVERHEIDop.versieInformatie"/>
  </office:meta>
</office:document-meta>
</file>