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splitsen en bestemmingswijziging van het pand aan Voorstraat 55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en bestemmingswijziging van het pand </text:p>
            <text:p text:style-name="common-al">Met de adressering : Voorstraat 55 A, 3135 HW </text:p>
            <text:p text:style-name="common-al">Kenmerk : OVXINR-7660</text:p>
            <text:p text:style-name="common-al">Type aanvraag : vergunningaanvraag regulier behandelen</text:p>
            <text:p text:style-name="common-al">Datum ontvangst : 3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40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60</meta:user-defined>
    <dc:language>nl</dc:language>
    <meta:user-defined meta:name="OVERHEIDop.locatietype/OVERHEIDop.gebiedsmarkering">Adres</meta:user-defined>
    <meta:user-defined meta:name="DC.title">Aanvraag vergunning voor het het splitsen en bestemmingswijziging van het pand aan Voorstraat 55 A te Vlaardi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403</meta:user-defined>
    <meta:user-defined meta:name="OVERHEIDop.GmbID/DC.identifier">gmb-2021-361403</meta:user-defined>
    <meta:user-defined meta:name="OVERHEIDop.versieInformatie"/>
  </office:meta>
</office:document-meta>
</file>