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 en rond de Holter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1742-EVN-219003 voor het organiseren van de Diepehel Holterbergloop op 31 oktober 2021 op en rond de Holterber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140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0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0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evenementen op en rond de Holterberg in Holten, het organiseren van de Diepehel Holterbergloop op 31 oktober 2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op en rond de Holterberg in Holten</meta:user-defined>
    <meta:user-defined meta:name="DCTERMS.W3CDTF/DCTERMS.available">2021-10-20</meta:user-defined>
    <meta:user-defined meta:name="DCTERMS.W3CDTF/OVERHEIDop.jaargang">2021</meta:user-defined>
    <meta:user-defined meta:name="OVERHEIDop.publicationIssue">361401</meta:user-defined>
    <meta:user-defined meta:name="OVERHEIDop.GmbID/DC.identifier">gmb-2021-361401</meta:user-defined>
    <meta:user-defined meta:name="OVERHEIDop.versieInformatie"/>
  </office:meta>
</office:document-meta>
</file>