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25c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1 een besluit genomen op de aanvraag met zaaknummer OV-2021-0469 voor een omgevingsvergunning op locatie Dorpsstraat 25c in Hagestein. De vergunning is verleend. Het besluit betreft het afwijken van het bestemmingsplan t.b.v.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3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25c in Hagestei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98</meta:user-defined>
    <meta:user-defined meta:name="OVERHEIDop.GmbID/DC.identifier">gmb-2021-361398</meta:user-defined>
    <meta:user-defined meta:name="OVERHEIDop.versieInformatie"/>
  </office:meta>
</office:document-meta>
</file>