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oyeveld 2 136 in Egmond-Binnen, het plaatsen van een aanbouw, het plaatsen van drie dakramen, het vervangen van kozijnen en het intern verbouwen van de bungalow, verzenddatum 2 februari 2021 (WABO2002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3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ooyeveld 2 136 in Egmond-Binnen, het plaatsen van een aanbouw, het plaatsen van drie dakramen, het vervangen van kozijnen en het intern verbouwen van de bungalow, verzenddatum 2 februari 2021 (WABO2002544)</meta:user-defined>
    <dc:language>nl</dc:language>
    <meta:user-defined meta:name="OVERHEID.EPSG28992/DC.spatial">104874 511148</meta:user-defined>
    <meta:user-defined meta:name="DC.title">Gemeente Bergen, verleende Omgevingsvergunning (regulier), Mooyeveld 2 136 in Egmond-Binnen, het plaatsen van een aanbouw, het plaatsen van drie dakramen, het vervangen van kozijnen en het intern verbouwen van de bungalow, verzenddatum 2 februari 2021 (WABO2002544)</meta:user-defined>
    <meta:user-defined meta:name="OVERHEID.PostcodeHuisnummer/OVERHEIDop.postcodeHuisnummer">1935AK 2</meta:user-defined>
    <meta:user-defined meta:name="OVERHEIDop.straatnaam">Mooyeveld</meta:user-defined>
    <meta:user-defined meta:name="OVERHEIDop.woonplaats">Egmond-Binn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39</meta:user-defined>
    <meta:user-defined meta:name="OVERHEIDop.GmbID/DC.identifier">gmb-2021-36139</meta:user-defined>
    <meta:user-defined meta:name="OVERHEIDop.versieInformatie"/>
  </office:meta>
</office:document-meta>
</file>