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Broekhuizen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bben wij een aanvraag ontvangen voor het verbouwen van de woning op de locatie Van Broekhuizenstraat 29 in Rijssen. De aanvraag is geregistreerd onder zaaknummer 1742-HZ_WABO-2196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3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Broekhuizenstraat 29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an Broekhuizenstraat 29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88</meta:user-defined>
    <meta:user-defined meta:name="OVERHEIDop.GmbID/DC.identifier">gmb-2021-361388</meta:user-defined>
    <meta:user-defined meta:name="OVERHEIDop.versieInformatie"/>
  </office:meta>
</office:document-meta>
</file>