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aanvraag omgevingsvergunning Buitenweg 18 in Maarssen - plaatsen dak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1</text:p>
            <text:p text:style-name="common-al">Dossiernummer: 2021-002060</text:p>
            <text:p text:style-name="common-al">
            <text:span text:style-name="nadrukvet">Inzien</text:span>
          </text:p>
            <text:p text:style-name="common-al">U kunt de buiten behandeling gestelde aaanvraag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38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8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8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gestelde aanvraag omgevingsvergunning Buitenweg 18 in Maarssen - plaatsen dakserr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81</meta:user-defined>
    <meta:user-defined meta:name="OVERHEIDop.GmbID/DC.identifier">gmb-2021-361381</meta:user-defined>
    <meta:user-defined meta:name="OVERHEIDop.versieInformatie"/>
  </office:meta>
</office:document-meta>
</file>