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Zeist –wet milieubeheer – Leeuweriklaan 22B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Versteeg Autoservice voor het adres: Leeuweriklaan 22B in Zeist. </text:p>
            <text:p text:style-name="common-al">De melding heeft betrekking op de volgende activiteiten:</text:p>
            <text:list text:style-name="id1-3-2-1-1-3">
              <text:list-item text:style-override="id1-3-2-1-1-3-1">
                <text:number>•</text:number>
                <text:p text:style-name="al">opslaan en overslaan van bodembedreigende goederen in een container (loodzuuraccu’s en brandstoffen, koelvloeistoffen, motorolie, remvloeistof, accuzuur of antivriesmiddelen);</text:p>
              </text:list-item>
              <text:list-item text:style-override="id1-3-2-1-1-3-2">
                <text:number>•</text:number>
                <text:p text:style-name="al">opslaan van afgewerkte olie in een bovengrondse opslagtank van maximaal 1.200 liter;</text:p>
              </text:list-item>
              <text:list-item text:style-override="id1-3-2-1-1-3-3">
                <text:number>•</text:number>
                <text:p text:style-name="al">opslaan van gevaarlijke stoffen, CMR-stoffen of bodembedreigende stoffen in verpakking (puitbussen en loodzuuraccu’s);</text:p>
              </text:list-item>
              <text:list-item text:style-override="id1-3-2-1-1-3-4">
                <text:number>•</text:number>
                <text:p text:style-name="al">onderhouden of repareren van motorvoertuigen;</text:p>
              </text:list-item>
              <text:list-item text:style-override="id1-3-2-1-1-3-5">
                <text:number>•</text:number>
                <text:p text:style-name="al">in werking hebben van een acculader.</text:p>
              </text:list-item>
            </text:list>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014 455304</meta:user-defined>
    <meta:user-defined meta:name="DC.title">Gemeente Zeist –wet milieubeheer – Leeuweriklaan 22B in Zeist</meta:user-defined>
    <meta:user-defined meta:name="OVERHEID.PostcodeHuisnummer/OVERHEIDop.postcodeHuisnummer">3704GR 22</meta:user-defined>
    <meta:user-defined meta:name="OVERHEIDop.straatnaam">Leeuwerik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6138</meta:user-defined>
    <meta:user-defined meta:name="OVERHEIDop.GmbID/DC.identifier">gmb-2021-36138</meta:user-defined>
    <meta:user-defined meta:name="OVERHEIDop.versieInformatie"/>
  </office:meta>
</office:document-meta>
</file>