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15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besluit genomen op de aanvraag met zaaknummer 1742-HZ_WABO-218617 voor het bouwen van een vervangende bedrijfshal op de locatie Enterstraat 15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137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7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7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nterstraat 153 in Rijssen, het bouwen van een vervangende bedrijfsha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nterstraat 153 in Rijssen</meta:user-defined>
    <meta:user-defined meta:name="DCTERMS.W3CDTF/DCTERMS.available">2021-10-20</meta:user-defined>
    <meta:user-defined meta:name="DCTERMS.W3CDTF/OVERHEIDop.jaargang">2021</meta:user-defined>
    <meta:user-defined meta:name="OVERHEIDop.publicationIssue">361376</meta:user-defined>
    <meta:user-defined meta:name="OVERHEIDop.GmbID/DC.identifier">gmb-2021-361376</meta:user-defined>
    <meta:user-defined meta:name="OVERHEIDop.versieInformatie"/>
  </office:meta>
</office:document-meta>
</file>