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achterzijde woning op eerste verdieping, Magdalena Moonsstraat 76 2313Z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5611</text:p>
            <text:p text:style-name="common-al">Ingekomen: 17-09-2021 00:00</text:p>
            <text:p text:style-name="common-al">Datum besluit: 13-10-2021</text:p>
            <text:p text:style-name="common-al">Locatie: Magdalena Moonsstraat 76 2313ZH Leiden</text:p>
            <text:p text:style-name="common-al">Projectomschrijving: uitbreiding achterzijde woning op eerst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137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7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7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1/3305611</meta:user-defined>
    <meta:user-defined meta:name="DCTERMS.abstract">uitbreiding achterzijde woning op eerste verdieping</meta:user-defined>
    <dc:language>nl</dc:language>
    <meta:user-defined meta:name="OVERHEIDop.locatietype/OVERHEIDop.gebiedsmarkering">Punt</meta:user-defined>
    <meta:user-defined meta:name="DC.title">Verleende omgevingsvergunning, uitbreiding achterzijde woning op eerste verdieping, Magdalena Moonsstraat 76 2313ZH Leiden</meta:user-defined>
    <meta:user-defined meta:name="DCTERMS.W3CDTF/DCTERMS.available">2021-10-21</meta:user-defined>
    <meta:user-defined meta:name="DCTERMS.W3CDTF/OVERHEIDop.jaargang">2021</meta:user-defined>
    <meta:user-defined meta:name="OVERHEIDop.publicationIssue">361375</meta:user-defined>
    <meta:user-defined meta:name="OVERHEIDop.GmbID/DC.identifier">gmb-2021-361375</meta:user-defined>
    <meta:user-defined meta:name="OVERHEIDop.versieInformatie"/>
  </office:meta>
</office:document-meta>
</file>