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nglaufvereniging Gouda voor het houden van Warmlopen voor Gouda 750 op zaterdag 18 december 2021 op het Langlaufterrein aan de Speelweide van zwembad Groenhovenbad, Groenhovenpark te Gouda.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grond van artikel 2.5, eerste lid van de Algemene plaatselijke verordening Gouda 2020 en met inachtneming van de artikel 5.1 van de Tijdelijke regeling maatregelen covid-19 een evenementenvergunning verleend voor het houden van het evenement. </text:p>
            <text:p text:style-name="common-al">De vergunning is verzonden op 13 oktober 2021. Het zaaknummer van de vergunning is 224269. </text:p>
            <text:p text:style-name="common-al">Heeft u vragen of opmerkingen over dit besluit of wilt u meer informatie? Dan kunt u ons bellen op telefoonnummer 14 0182. Vraag naar Team Bijzondere wetten. </text:p>
            <text:p text:style-name="last-al">Als u het niet eens bent met het besluit kunt binnen 6 weken na verzenddatum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37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7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4269</meta:user-defined>
    <dc:language>nl</dc:language>
    <meta:user-defined meta:name="OVERHEIDop.locatietype/OVERHEIDop.gebiedsmarkering">Weg</meta:user-defined>
    <meta:user-defined meta:name="DC.title">Toestemming voor Langlaufvereniging Gouda voor het houden van Warmlopen voor Gouda 750 op zaterdag 18 december 2021 op het Langlaufterrein aan de Speelweide van zwembad Groenhovenbad, Groenhovenpark te Gouda.</meta:user-defined>
    <meta:user-defined meta:name="DCTERMS.W3CDTF/DCTERMS.available">2021-10-15</meta:user-defined>
    <meta:user-defined meta:name="DCTERMS.W3CDTF/OVERHEIDop.jaargang">2021</meta:user-defined>
    <meta:user-defined meta:name="OVERHEIDop.publicationIssue">361373</meta:user-defined>
    <meta:user-defined meta:name="OVERHEIDop.GmbID/DC.identifier">gmb-2021-361373</meta:user-defined>
    <meta:user-defined meta:name="OVERHEIDop.versieInformatie"/>
  </office:meta>
</office:document-meta>
</file>