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grondgebonden woningen en aanleggen van in- en uitrit aan Willem Beukelszoonstraat / Oranjestraat (Het Nieuwe Thuis)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8 grondgebonden woningen en aanleggen van in- en uitrit </text:p>
            <text:p text:style-name="common-al">Met de adressering : Willem Beukelszoonstraat / Oranjestraat (Het Nieuwe Thuis)</text:p>
            <text:p text:style-name="common-al">Kenmerk : OVXINR- 7291</text:p>
            <text:p text:style-name="common-al">Type aanvraag : vergunningaanvraag regulier behandelen</text:p>
            <text:p text:style-name="common-al">Datum ontvangst : 2 april 2021</text:p>
            <text:p text:style-name="common-al">Datum beschikking : 11 oktober 2021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3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 7291</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8 grondgebonden woningen en aanleggen van in- en uitrit aan Willem Beukelszoonstraat / Oranjestraat (Het Nieuwe Thuis) te Vlaardingen</meta:user-defined>
    <meta:user-defined meta:name="DCTERMS.W3CDTF/DCTERMS.available">2021-10-18</meta:user-defined>
    <meta:user-defined meta:name="DCTERMS.W3CDTF/OVERHEIDop.jaargang">2021</meta:user-defined>
    <meta:user-defined meta:name="OVERHEIDop.publicationIssue">361372</meta:user-defined>
    <meta:user-defined meta:name="OVERHEIDop.GmbID/DC.identifier">gmb-2021-361372</meta:user-defined>
    <meta:user-defined meta:name="OVERHEIDop.versieInformatie"/>
  </office:meta>
</office:document-meta>
</file>