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Lange Voor: standplaats voor cybertruck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Lange Voor</text:p>
            <text:p text:style-name="common-al">Wat: standplaats voor een cybertruck</text:p>
            <text:p text:style-name="common-al">Wanneer: 25-10-2021</text:p>
            <text:p text:style-name="common-al">Verzonden: 13 okto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137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7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7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801</meta:user-defined>
    <meta:user-defined meta:name="DCTERMS.abstract">standplaats voor een cybertruck op 25 oktober 2021</meta:user-defined>
    <dc:language>nl</dc:language>
    <meta:user-defined meta:name="OVERHEIDop.locatietype/OVERHEIDop.gebiedsmarkering">Punt</meta:user-defined>
    <meta:user-defined meta:name="DC.title">Gemeente Dinkelland - verleende vergunning, Denekamp, Lange Voor: standplaats voor cybertruck</meta:user-defined>
    <meta:user-defined meta:name="DCTERMS.W3CDTF/DCTERMS.available">2021-10-21</meta:user-defined>
    <meta:user-defined meta:name="DCTERMS.W3CDTF/OVERHEIDop.jaargang">2021</meta:user-defined>
    <meta:user-defined meta:name="OVERHEIDop.publicationIssue">361371</meta:user-defined>
    <meta:user-defined meta:name="OVERHEIDop.GmbID/DC.identifier">gmb-2021-361371</meta:user-defined>
    <meta:user-defined meta:name="OVERHEIDop.versieInformatie"/>
  </office:meta>
</office:document-meta>
</file>