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andstraat 42 te Gennep: het bouwen van appartementen + commerciele ruimte (ontvangstdatum: 12 oktober 2021) 2021-1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appartementen + commerciele ruimte aan de Zandstraat 42 te Gennep (2021-1116)</text:p>
            <text:p text:style-name="common-al">
            <text:span text:style-name="nadrukvet">Ontvangstdatum</text:span>
          </text:p>
            <text:p text:style-name="common-al">Deze aanvraag is ontvangen op 12 okto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1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137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7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7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Omgevingsvergunning Zandstraat 42 te Gennep: het bouwen van appartementen + commerciele ruimte (ontvangstdatum: 12 oktober 2021) 2021-1116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370</meta:user-defined>
    <meta:user-defined meta:name="OVERHEIDop.GmbID/DC.identifier">gmb-2021-361370</meta:user-defined>
    <meta:user-defined meta:name="OVERHEIDop.versieInformatie"/>
  </office:meta>
</office:document-meta>
</file>