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een intocht van Sinterklaas met zwarte Pieten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Westerkwartier een aanvraag ontvangen voor een intocht van Sinterklaas met zwarte Pieten op locatie in het centrum van Marum. De aanvraag is geregistreerd onder zaaknummer Z20210377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3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een intocht van Sinterklaas met zwarte Pieten - in het centrum van Marum</meta:user-defined>
    <meta:user-defined meta:name="DCTERMS.W3CDTF/DCTERMS.available">2021-10-15</meta:user-defined>
    <meta:user-defined meta:name="DCTERMS.W3CDTF/OVERHEIDop.jaargang">2021</meta:user-defined>
    <meta:user-defined meta:name="OVERHEIDop.publicationIssue">361364</meta:user-defined>
    <meta:user-defined meta:name="OVERHEIDop.GmbID/DC.identifier">gmb-2021-361364</meta:user-defined>
    <meta:user-defined meta:name="OVERHEIDop.versieInformatie"/>
  </office:meta>
</office:document-meta>
</file>