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oktober 2021 Aanvraag omgevingsvergunning, Krewerderweg 2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oktober 2021 voor vervangende nieuwbouw van een woning aan de Krewerderweg 2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3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oktober 2021 voor het bouwen van een woning aan de Krewerderweg 25 in Holwierde.</meta:user-defined>
    <dc:language>nl</dc:language>
    <meta:user-defined meta:name="OVERHEIDop.locatietype/OVERHEIDop.gebiedsmarkering">Adres</meta:user-defined>
    <meta:user-defined meta:name="DC.title">7 oktober 2021 Aanvraag omgevingsvergunning, Krewerderweg 25 in Holwier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63</meta:user-defined>
    <meta:user-defined meta:name="OVERHEIDop.GmbID/DC.identifier">gmb-2021-361363</meta:user-defined>
    <meta:user-defined meta:name="OVERHEIDop.versieInformatie"/>
  </office:meta>
</office:document-meta>
</file>